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0cm" fo:margin-top="0cm" fo:margin-bottom="0cm" table:align="left" style:writing-mode="lr-tb"/>
    </style:style>
    <style:style style:name="Таблица1.A" style:family="table-column">
      <style:table-column-properties style:column-width="1.304cm"/>
    </style:style>
    <style:style style:name="Таблица1.B" style:family="table-column">
      <style:table-column-properties style:column-width="10.94cm"/>
    </style:style>
    <style:style style:name="Таблица1.C" style:family="table-column">
      <style:table-column-properties style:column-width="5.2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6cm" fo:keep-together="auto"/>
    </style:style>
    <style:style style:name="Таблица1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A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A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A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A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A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17.515cm" fo:margin-left="-0.002cm" fo:margin-top="0cm" fo:margin-bottom="0cm" table:align="left" style:writing-mode="lr-tb"/>
    </style:style>
    <style:style style:name="Таблица2.A" style:family="table-column">
      <style:table-column-properties style:column-width="3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D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Таблица2.D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2.E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3" style:family="table">
      <style:table-properties style:width="17.193cm" fo:margin-left="-0.199cm" fo:margin-top="0cm" fo:margin-bottom="0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5.764cm"/>
    </style:style>
    <style:style style:name="Таблица3.1" style:family="table-row">
      <style:table-row-properties style:min-row-height="1.552cm" fo:keep-together="auto"/>
    </style:style>
    <style:style style:name="Таблица3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487cm" fo:keep-together="auto"/>
    </style:style>
    <style:style style:name="Таблица3.3" style:family="table-row">
      <style:table-row-properties style:min-row-height="1.27cm" fo:keep-together="auto"/>
    </style:style>
    <style:style style:name="Таблица3.C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C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C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6" style:family="table-row">
      <style:table-row-properties style:min-row-height="1.06cm" fo:keep-together="auto"/>
    </style:style>
    <style:style style:name="Таблица3.C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C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C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C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background-color="#ff0000" style:font-name-asian="Calibri1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6pt" style:font-name-asian="Calibri1" style:font-size-asian="6pt" style:language-asian="en" style:country-asian="US" style:font-name-complex="Times New Roman1" style:font-size-complex="6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2pt" fo:font-weight="bold" style:font-name-asian="Calibri1" style:font-size-asian="2pt" style:language-asian="en" style:country-asian="US" style:font-weight-asian="bold" style:font-name-complex="Times New Roman1" style:font-size-complex="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tyle="italic" style:font-style-asian="italic" style:font-name-complex="Times New Roman1" style:font-style-complex="itali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style:line-height-at-least="0.176cm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00c4ec"/>
    </style:style>
    <style:style style:name="P20" style:family="paragraph" style:parent-style-name="Standard">
      <style:paragraph-properties fo:margin-left="-0.25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037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1cm" style:auto-text-indent="false"/>
      <style:text-properties style:font-name="Times New Roman" fo:font-size="6pt" fo:font-weight="bold" style:font-name-asian="Calibri1" style:font-size-asian="6pt" style:language-asian="en" style:country-asian="US" style:font-weight-asian="bold" style:font-name-complex="Times New Roman1" style:font-size-complex="6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1cm" style:auto-text-indent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1cm" style:auto-text-indent="false"/>
      <style:text-properties style:font-name="Times New Roman" fo:font-size="5pt" style:font-name-asian="Calibri1" style:font-size-asian="5pt" style:language-asian="en" style:country-asian="US" style:font-name-complex="Times New Roman1" style:font-size-complex="5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25cm" style:auto-text-indent="false"/>
    </style:style>
    <style:style style:name="P29" style:family="paragraph" style:parent-style-name="Standard">
      <style:paragraph-properties fo:margin-left="-0.023cm" fo:margin-right="-0.224cm" fo:margin-top="0cm" fo:margin-bottom="0cm" style:contextual-spacing="false" style:line-height-at-least="0.176cm" fo:text-align="center" style:justify-single-word="false" fo:text-indent="-0.194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093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093cm" style:auto-text-indent="false"/>
    </style:style>
    <style:style style:name="P32" style:family="paragraph" style:parent-style-name="Standard">
      <style:paragraph-properties fo:margin-left="-0.157cm" fo:margin-right="0cm" fo:margin-top="0cm" fo:margin-bottom="0cm" style:contextual-spacing="false" style:line-height-at-least="0.176cm" fo:text-indent="0.25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indent="1.302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-0.191cm" fo:margin-top="0cm" fo:margin-bottom="0cm" style:contextual-spacing="false" style:line-height-at-least="0.17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-0.191cm" fo:margin-top="0cm" fo:margin-bottom="0cm" style:contextual-spacing="false" style:line-height-at-least="0.176cm" fo:text-align="center" style:justify-single-word="false" fo:text-indent="0.191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indent="0.046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046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046cm" style:auto-text-indent="false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41" style:family="paragraph" style:parent-style-name="Standard">
      <style:paragraph-properties fo:margin-top="0cm" fo:margin-bottom="0.282cm" style:contextual-spacing="false" fo:line-height="105%" fo:orphans="2" fo:widows="2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176cm" fo:text-indent="4.251cm" style:auto-text-indent="false"/>
    </style:style>
    <style:style style:name="P43" style:family="paragraph" style:parent-style-name="Standard">
      <style:paragraph-properties fo:margin-left="4.995cm" fo:margin-right="0cm" fo:margin-top="0cm" fo:margin-bottom="0cm" style:contextual-spacing="false" style:line-height-at-least="0.176cm" fo:text-align="center" style:justify-single-word="false" fo:text-indent="-4.74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.282cm" style:contextual-spacing="false" fo:text-align="justify" style:justify-single-word="false"/>
    </style:style>
    <style:style style:name="P47" style:family="paragraph" style:parent-style-name="Table_20_Contents">
      <style:paragraph-properties fo:margin-top="0cm" fo:margin-bottom="0.282cm" style:contextual-spacing="false" fo:text-align="center" style:justify-single-word="false"/>
    </style:style>
    <style:style style:name="P48" style:family="paragraph" style:parent-style-name="List_20_Paragraph">
      <style:paragraph-properties fo:margin-left="0cm" fo:margin-right="-0.801cm" fo:margin-top="0cm" fo:margin-bottom="0cm" style:contextual-spacing="true" style:line-height-at-least="0.176cm" fo:text-align="start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bold" style:font-name-asian="Segoe UI Symbol" style:font-size-asian="12pt" style:font-weight-asian="bold" style:font-name-complex="Times New Roman1"/>
    </style:style>
    <style:style style:name="T12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/>
    </style:style>
    <style:style style:name="T13" style:family="text">
      <style:text-properties style:font-name="Times New Roman" fo:font-size="12pt" style:text-underline-style="none" style:font-name-asian="Times New Roman1" style:font-size-asian="12pt" style:font-name-complex="Times New Roman1"/>
    </style:style>
    <style:style style:name="T14" style:family="text">
      <style:text-properties style:font-name="Times New Roman" fo:font-size="12pt" style:text-underline-style="none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tyle-complex="italic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language-asian="en" style:country-asian="US" style:font-style-asian="italic" style:font-name-complex="Times New Roman1" style:font-size-complex="12pt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Calibri1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2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tyle-complex="italic"/>
    </style:style>
    <style:style style:name="T27" style:family="text"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T28" style:family="text">
      <style:text-properties style:font-name="Times New Roman" fo:font-size="12pt" fo:font-style="italic" style:text-underline-style="none" style:font-name-asian="Times New Roman1" style:font-size-asian="12pt" style:font-style-asian="italic" style:font-name-complex="Times New Roman1"/>
    </style:style>
    <style:style style:name="T29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30" style:family="text">
      <style:text-properties style:font-name="Times New Roman" fo:font-size="12pt" style:font-name-asian="Segoe UI Symbol" style:font-size-asian="12pt" style:font-name-complex="Times New Roman1"/>
    </style:style>
    <style:style style:name="T31" style:family="text">
      <style:text-properties style:font-name="Times New Roman" fo:font-size="12pt" fo:language="en" fo:country="US" style:font-name-asian="Calibri1" style:font-size-asian="12pt" style:language-asian="en" style:country-asian="US" style:font-name-complex="Times New Roman1" style:font-size-complex="12pt"/>
    </style:style>
    <style:style style:name="T32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T33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6" style:family="text">
      <style:text-properties style:font-name="Times New Roman" fo:font-style="italic" style:font-style-asian="italic" style:font-name-complex="Times New Roman1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<text:tab/></text:span><text:span text:style-name="T5"><draw:frame draw:style-name="fr2" draw:name="Графический объект1" text:anchor-type="as-char" svg:y="-23.456cm" svg:width="17.351cm" svg:height="24.929cm" draw:z-index="1"><draw:image xlink:href="../../скан%20копии%208.08.16/паспорт%20пушкина.JPG" xlink:type="simple" xlink:show="embed" xlink:actuate="onLoad"/></draw:frame></text:span><text:span text:style-name="T5"> <text:tab/><text:tab/><text:tab/></text:span></text:p>
      <text:p text:style-name="P20"><text:span text:style-name="T2"><text:s text:c="3"/></text:span></text:p>
      <text:p text:style-name="P2"/>
      <text:p text:style-name="P16"/>
      <text:p text:style-name="P16"/>
      <text:p text:style-name="P16"><text:soft-page-break/><text:span text:style-name="T6">3. Состояние доступности объекта</text:span></text:p>
      <text:p text:style-name="P11"/>
      <text:p text:style-name="P18"><text:span text:style-name="T4">3.1. Путь следования к объекту пассажирским транспортом</text:span><text:span text:style-name="T2"> </text:span></text:p>
      <text:p text:style-name="P18"><text:span text:style-name="T2">(описать маршрут движения с использованием пассажирского транспорта) </text:span></text:p>
      <text:p text:style-name="P18"><text:span text:style-name="T18"><text:s text:c="162"/></text:span></text:p>
      <text:p text:style-name="P18"><text:span text:style-name="T2">наличие адаптированного пассажирского транспорта к объекту: </text:span><text:span text:style-name="T18"><text:s text:c="10"/>нет <text:s text:c="2"/></text:span></text:p>
      <text:p text:style-name="P7"/>
      <text:p text:style-name="P7"/>
      <text:p text:style-name="P18"><text:span text:style-name="T4">3.2. Путь к объекту от ближайшей остановки пассажирского транспорта:</text:span></text:p>
      <text:p text:style-name="P18"><text:span text:style-name="T2">3.2.1 расстояние до объекта от остановки транспорта </text:span><text:span text:style-name="T18"><text:s/>300 </text:span><text:span text:style-name="T2">м</text:span></text:p>
      <text:p text:style-name="P18"><text:span text:style-name="T2">3.2.2 время движения (пешком) </text:span><text:span text:style-name="T18"><text:s text:c="3"/>5 <text:s text:c="2"/></text:span><text:span text:style-name="T2">мин</text:span></text:p>
      <text:p text:style-name="P18"><text:span text:style-name="T2">3.2.3 наличие выделенного от проезжей части пешеходного пути: <text:s/>нет</text:span></text:p>
      <text:p text:style-name="P18"><text:span text:style-name="T2">3.2.4 Перекрестки: </text:span><text:span text:style-name="T25">нерегулируемые; регулируемые, со звуковой сигнализацией, таймером: </text:span><text:span text:style-name="T18">нет</text:span></text:p>
      <text:p text:style-name="P18"><text:span text:style-name="T2">3.2.5 Информация на пути следования к объекту: </text:span><text:span text:style-name="T25">акустическая, тактильная, визуальная: </text:span><text:span text:style-name="T18">нет</text:span></text:p>
      <text:p text:style-name="P18"><text:span text:style-name="T2">3.2.6 Перепады высоты на пути: </text:span><text:span text:style-name="T25"><text:s/></text:span><text:span text:style-name="T18"><text:s text:c="6"/>нет <text:s text:c="5"/></text:span><text:span text:style-name="T2">(описать </text:span><text:span text:style-name="T13">_________________________</text:span><text:span text:style-name="T2">)</text:span></text:p>
      <text:p text:style-name="P22"><text:span text:style-name="T2">Их обустройство для инвалидов на коляске: </text:span><text:span text:style-name="T26"><text:s/></text:span><text:span text:style-name="T19"><text:s text:c="6"/>нет <text:s text:c="2"/></text:span></text:p>
      <text:p text:style-name="P23"/>
      <text:p text:style-name="P5"/>
      <text:p text:style-name="P28"><text:span text:style-name="T6">3.3. Организация доступности объекта для инвалидов – форма обслуживания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<text:span text:style-name="T30">№</text:span></text:p>
            <text:p text:style-name="P29"><text:span text:style-name="T2">п/п</text:span></text:p>
          </table:table-cell>
          <table:table-cell table:style-name="Таблица1.A1" office:value-type="string">
            <text:p text:style-name="P30"><text:span text:style-name="T2">Категория инвалидов</text:span></text:p>
            <text:p text:style-name="P30"><text:span text:style-name="T2">(вид нарушения)</text:span></text:p>
          </table:table-cell>
          <table:table-cell table:style-name="Таблица1.A1" office:value-type="string">
            <text:p text:style-name="P30"><text:span text:style-name="T2">Вариант организации доступности объекта</text:span></text:p>
            <text:p text:style-name="P30"><text:span text:style-name="T2">(формы обслуживания)*</text:span></text:p>
          </table:table-cell>
        </table:table-row>
        <table:table-row table:style-name="Таблица1.2">
          <table:table-cell table:style-name="Таблица1.A2" office:value-type="string">
            <text:p text:style-name="P31"><text:span text:style-name="T2">1.</text:span></text:p>
          </table:table-cell>
          <table:table-cell table:style-name="Таблица1.B2" office:value-type="string">
            <text:p text:style-name="P32"><text:span text:style-name="T2">Все категории инвалидов и МГН</text:span></text:p>
          </table:table-cell>
          <table:table-cell table:style-name="Таблица1.C2" office:value-type="string">
            <text:p text:style-name="P30"><text:span text:style-name="T34">ВНД</text:span></text:p>
          </table:table-cell>
        </table:table-row>
        <table:table-row table:style-name="Таблица1.3">
          <table:table-cell table:style-name="Таблица1.A1" table:number-columns-spanned="3" office:value-type="string">
            <text:p text:style-name="P33"><text:span text:style-name="T25">в том числе инвалиды: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31"><text:span text:style-name="T2">2</text:span></text:p>
          </table:table-cell>
          <table:table-cell table:style-name="Таблица1.B4" office:value-type="string">
            <text:p text:style-name="P32"><text:span text:style-name="T2">передвигающиеся на креслах-колясках</text:span></text:p>
          </table:table-cell>
          <table:table-cell table:style-name="Таблица1.C4" office:value-type="string">
            <text:p text:style-name="P30"><text:span text:style-name="T34">ВНД</text:span></text:p>
          </table:table-cell>
        </table:table-row>
        <table:table-row table:style-name="Таблица1.2">
          <table:table-cell table:style-name="Таблица1.A5" office:value-type="string">
            <text:p text:style-name="P31"><text:span text:style-name="T2">3</text:span></text:p>
          </table:table-cell>
          <table:table-cell table:style-name="Таблица1.B5" office:value-type="string">
            <text:p text:style-name="P32"><text:span text:style-name="T2">с нарушениями опорно-двигательного аппарата</text:span></text:p>
          </table:table-cell>
          <table:table-cell table:style-name="Таблица1.C5" office:value-type="string">
            <text:p text:style-name="P30"><text:span text:style-name="T34">ВНД</text:span></text:p>
          </table:table-cell>
        </table:table-row>
        <table:table-row table:style-name="Таблица1.2">
          <table:table-cell table:style-name="Таблица1.A6" office:value-type="string">
            <text:p text:style-name="P31"><text:span text:style-name="T2">4</text:span></text:p>
          </table:table-cell>
          <table:table-cell table:style-name="Таблица1.B6" office:value-type="string">
            <text:p text:style-name="P32"><text:span text:style-name="T2">с нарушениями зрения</text:span></text:p>
          </table:table-cell>
          <table:table-cell table:style-name="Таблица1.C6" office:value-type="string">
            <text:p text:style-name="P30"><text:span text:style-name="T34">ВНД</text:span></text:p>
          </table:table-cell>
        </table:table-row>
        <table:table-row table:style-name="Таблица1.2">
          <table:table-cell table:style-name="Таблица1.A7" office:value-type="string">
            <text:p text:style-name="P31"><text:span text:style-name="T2">5</text:span></text:p>
          </table:table-cell>
          <table:table-cell table:style-name="Таблица1.B7" office:value-type="string">
            <text:p text:style-name="P32"><text:span text:style-name="T2">с нарушениями слуха</text:span></text:p>
          </table:table-cell>
          <table:table-cell table:style-name="Таблица1.C7" office:value-type="string">
            <text:p text:style-name="P30"><text:span text:style-name="T34">ВНД</text:span></text:p>
          </table:table-cell>
        </table:table-row>
        <table:table-row table:style-name="Таблица1.2">
          <table:table-cell table:style-name="Таблица1.A8" office:value-type="string">
            <text:p text:style-name="P31"><text:span text:style-name="T2">6</text:span></text:p>
          </table:table-cell>
          <table:table-cell table:style-name="Таблица1.B8" office:value-type="string">
            <text:p text:style-name="P32"><text:span text:style-name="T2">с нарушениями умственного развития</text:span></text:p>
          </table:table-cell>
          <table:table-cell table:style-name="Таблица1.C8" office:value-type="string">
            <text:p text:style-name="P30"><text:span text:style-name="T34">ДУ</text:span></text:p>
          </table:table-cell>
        </table:table-row>
      </table:table>
      <text:p text:style-name="P26"/>
      <text:p text:style-name="P34"><text:span text:style-name="T29">* - указывается один из вариантов: «А», «Б», «ДУ», «ВНД»</text:span></text:p>
      <text:p text:style-name="P34"/>
      <text:p text:style-name="P18"><text:span text:style-name="T6">3.4. Состояние доступности основных структурно-функциональных зон</text:span></text:p>
      <text:p text:style-name="P18"/>
      <table:table table:name="Таблица2" table:style-name="Таблица2">
        <table:table-column table:style-name="Таблица2.A" table:number-columns-repeated="5"/>
        <table:table-row table:style-name="Таблица2.1">
          <table:table-cell table:style-name="Таблица2.A1" office:value-type="string">
            <text:p text:style-name="P35"><text:span text:style-name="T29">№</text:span></text:p>
            <text:p text:style-name="P35"><text:span text:style-name="T29">п/п</text:span></text:p>
          </table:table-cell>
          <table:table-cell table:style-name="Таблица2.A1" office:value-type="string">
            <text:p text:style-name="P16"><text:span text:style-name="T29">Основные структурно-функциональные зоны</text:span></text:p>
          </table:table-cell>
          <table:table-cell table:style-name="Таблица2.A1" table:number-rows-spanned="4" office:value-type="string">
            <text:p text:style-name="P35"><text:span text:style-name="T29">Состояние доступности</text:span></text:p>
            <text:p text:style-name="P36"><text:span text:style-name="T29">в том числе для основных категорий инвалидов*</text:span></text:p>
          </table:table-cell>
          <table:table-cell table:style-name="Таблица2.D1" table:number-columns-spanned="2" office:value-type="string">
            <text:p text:style-name="P16"><text:span text:style-name="T29">Приложение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6"><text:span text:style-name="T29">№ на плане</text:span></text:p>
          </table:table-cell>
          <table:table-cell table:style-name="Таблица2.E2" office:value-type="string">
            <text:p text:style-name="P16"><text:span text:style-name="T29">№ фото</text:span></text:p>
          </table:table-cell>
        </table:table-row>
        <table:table-row table:style-name="Таблица2.1">
          <table:table-cell table:style-name="Таблица2.D2" office:value-type="string">
            <text:p text:style-name="P16"><text:span text:style-name="T29">1</text:span></text:p>
          </table:table-cell>
          <table:table-cell table:style-name="Таблица2.D2" office:value-type="string">
            <text:p text:style-name="P15"><text:span text:style-name="T29">Территория, прилегающая к зданию (участок)</text:span></text:p>
          </table:table-cell>
          <table:table-cell table:style-name="Таблица2.D2" office:value-type="string">
            <text:p text:style-name="P47"><text:span text:style-name="T8">ДУ-И(о,с,г,у)</text:span></text:p>
          </table:table-cell>
          <table:table-cell table:style-name="Таблица2.D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  <table:table-row table:style-name="Таблица2.1">
          <table:table-cell table:style-name="Таблица2.D2" office:value-type="string">
            <text:p text:style-name="P16"><text:span text:style-name="T29">2</text:span></text:p>
            <text:p text:style-name="P16"/>
          </table:table-cell>
          <table:table-cell table:style-name="Таблица2.D2" office:value-type="string">
            <text:p text:style-name="P15"><text:span text:style-name="T29">Вход (входы) в здание</text:span></text:p>
          </table:table-cell>
          <table:table-cell table:style-name="Таблица2.D2" office:value-type="string">
            <text:p text:style-name="P47"><text:span text:style-name="T10">ДУ-И (г,у)</text:span></text:p>
          </table:table-cell>
          <table:table-cell table:style-name="Таблица2.D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  <table:table-row table:style-name="Таблица2.1">
          <table:table-cell table:style-name="Таблица2.D2" office:value-type="string">
            <text:p text:style-name="P16"/>
            <text:p text:style-name="P16"><text:span text:style-name="T29">3</text:span></text:p>
          </table:table-cell>
          <table:table-cell table:style-name="Таблица2.D2" office:value-type="string">
            <text:p text:style-name="P15"><text:span text:style-name="T29">Путь (пути) движения внутри здания (в т.ч. пути эвакуации)</text:span></text:p>
          </table:table-cell>
          <table:table-cell table:style-name="Таблица2.D2" office:value-type="string">
            <text:p text:style-name="P47"><text:span text:style-name="T10">ВНД</text:span></text:p>
          </table:table-cell>
          <table:table-cell table:style-name="Таблица2.D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  <table:table-row table:style-name="Таблица2.1">
          <table:table-cell table:style-name="Таблица2.D2" office:value-type="string">
            <text:p text:style-name="P16"><text:span text:style-name="T29">4</text:span></text:p>
          </table:table-cell>
          <table:table-cell table:style-name="Таблица2.D2" office:value-type="string">
            <text:p text:style-name="P15"><text:span text:style-name="T29">Зона целевого назначения здания (целевого посещения объекта) – </text:span><text:soft-page-break/><text:span text:style-name="T29">кабинетная форма обслуживания</text:span></text:p>
          </table:table-cell>
          <table:table-cell table:style-name="Таблица2.D2" office:value-type="string">
            <text:p text:style-name="P45"/>
            <text:p text:style-name="P47"><text:span text:style-name="T10">ВНД</text:span></text:p>
          </table:table-cell>
          <table:table-cell table:style-name="Таблица2.D2" office:value-type="string">
            <text:p text:style-name="P44"/>
            <text:p text:style-name="P47">-</text:p>
          </table:table-cell>
          <table:table-cell table:style-name="Таблица2.E2" office:value-type="string">
            <text:p text:style-name="P44"/>
            <text:p text:style-name="P47">-</text:p>
          </table:table-cell>
        </table:table-row>
        <table:table-row table:style-name="Таблица2.1">
          <table:table-cell table:style-name="Таблица2.D2" office:value-type="string">
            <text:p text:style-name="P16"><text:span text:style-name="T29">5</text:span></text:p>
          </table:table-cell>
          <table:table-cell table:style-name="Таблица2.D2" office:value-type="string">
            <text:p text:style-name="P15"><text:span text:style-name="T29">Санитарно-гигиенические помещения</text:span></text:p>
          </table:table-cell>
          <table:table-cell table:style-name="Таблица2.D2" office:value-type="string">
            <text:p text:style-name="P47"><text:span text:style-name="T10">ВНД</text:span></text:p>
          </table:table-cell>
          <table:table-cell table:style-name="Таблица2.D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  <table:table-row table:style-name="Таблица2.1">
          <table:table-cell table:style-name="Таблица2.D2" office:value-type="string">
            <text:p text:style-name="P16"><text:span text:style-name="T29">6</text:span></text:p>
          </table:table-cell>
          <table:table-cell table:style-name="Таблица2.D2" office:value-type="string">
            <text:p text:style-name="P15"><text:span text:style-name="T29">Система информации и связи (на всех зонах)</text:span></text:p>
          </table:table-cell>
          <table:table-cell table:style-name="Таблица2.D2" office:value-type="string">
            <text:p text:style-name="P47"><text:span text:style-name="T10">ВНД</text:span></text:p>
          </table:table-cell>
          <table:table-cell table:style-name="Таблица2.D2" office:value-type="string">
            <text:p text:style-name="P47">-</text:p>
          </table:table-cell>
          <table:table-cell table:style-name="Таблица2.E2" office:value-type="string">
            <text:p text:style-name="P47">-</text:p>
          </table:table-cell>
        </table:table-row>
      </table:table>
      <text:p text:style-name="P25"/>
      <text:p text:style-name="P12"/>
      <text:p text:style-name="P18"/>
      <text:p text:style-name="P18"><text:span text:style-name="T29">** </text:span><text:span text:style-name="T35">Указывается: ДП-В - доступно полностью всем; 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-В - доступно условно всем, ДУ-И (к, о, с, г, у) – доступно условно избирательно (указать категории инвалидов); ВНД-В – временно недоступно всем, ВНД-И (к, о, с, г, у) – временно недоступно избирательно (указать категории инвалидов)</text:span></text:p>
      <text:p text:style-name="P18"/>
      <text:p text:style-name="P18"/>
      <text:p text:style-name="P18"><draw:frame draw:style-name="fr1" draw:name="Picture" text:anchor-type="as-char" svg:width="16.498cm" svg:height="9.123cm" draw:z-index="0"><draw:image/></draw:frame></text:p>
      <text:p text:style-name="P3"/>
      <text:p text:style-name="P2"/>
      <text:p text:style-name="P2"/>
      <text:p text:style-name="P16"><text:span text:style-name="T6">4. Управленческое решение</text:span></text:p>
      <text:p text:style-name="P25"/>
      <text:p text:style-name="P18"><text:span text:style-name="T29">4.1. Рекомендации по адаптации основных структурных элементов объекта: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<text:span text:style-name="T29">№</text:span></text:p>
            <text:p text:style-name="P39"><text:span text:style-name="T29">п</text:span><text:span text:style-name="T31">/</text:span><text:span text:style-name="T29">п</text:span></text:p>
          </table:table-cell>
          <table:table-cell table:style-name="Таблица3.A1" office:value-type="string">
            <text:p text:style-name="P38"><text:span text:style-name="T29">Основные структурно-функциональные зоны объекта</text:span></text:p>
          </table:table-cell>
          <table:table-cell table:style-name="Таблица3.A1" office:value-type="string">
            <text:p text:style-name="P38"><text:span text:style-name="T29">Рекомендации по адаптации объекта (вид работы)*</text:span>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29">1</text:span></text:p>
          </table:table-cell>
          <table:table-cell table:style-name="Таблица3.A1" office:value-type="string">
            <text:p text:style-name="P15"><text:span text:style-name="T29">Территория, прилегающая к зданию (участок)</text:span></text:p>
          </table:table-cell>
          <table:table-cell table:style-name="Таблица3.A1" office:value-type="string">
            <text:p text:style-name="P15"><text:span text:style-name="T36"><text:s text:c="8"/>Облагораживание, асфальтирование территории.</text:span></text:p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37"><text:span text:style-name="T29">2</text:span></text:p>
          </table:table-cell>
          <table:table-cell table:style-name="Таблица3.A1" office:value-type="string">
            <text:p text:style-name="P15"><text:span text:style-name="T29">Вход (входы) в здание</text:span></text:p>
          </table:table-cell>
          <table:table-cell table:style-name="Таблица3.C3" office:value-type="string">
            <text:p text:style-name="P1"/>
            <text:p text:style-name="P40"><text:span text:style-name="T37">Текущий ремонт</text:span>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29">3</text:span></text:p>
          </table:table-cell>
          <table:table-cell table:style-name="Таблица3.A1" office:value-type="string">
            <text:p text:style-name="P15"><text:span text:style-name="T29">Путь (пути) движения внутри здания (в т.ч. пути эвакуации)</text:span></text:p>
          </table:table-cell>
          <table:table-cell table:style-name="Таблица3.C4" office:value-type="string">
            <text:p text:style-name="P1"/>
            <text:p text:style-name="P40"><text:span text:style-name="T37">Капитальный ремонт</text:span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37"><text:span text:style-name="T29">4</text:span></text:p>
          </table:table-cell>
          <table:table-cell table:style-name="Таблица3.A1" office:value-type="string">
            <text:p text:style-name="P15"><text:span text:style-name="T29">Зона целевого назначения здания (целевого посещения объекта)</text:span></text:p>
          </table:table-cell>
          <table:table-cell table:style-name="Таблица3.C5" office:value-type="string">
            <text:p text:style-name="P40"><text:span text:style-name="T37">Текущий ремонт</text:span></text:p>
          </table:table-cell>
        </table:table-row>
        <table:table-row table:style-name="Таблица3.6">
          <table:table-cell table:style-name="Таблица3.A1" office:value-type="string">
            <text:p text:style-name="P37"><text:span text:style-name="T29">5</text:span></text:p>
          </table:table-cell>
          <table:table-cell table:style-name="Таблица3.A1" office:value-type="string">
            <text:p text:style-name="P15"><text:span text:style-name="T29">Санитарно-гигиенические помещения</text:span></text:p>
          </table:table-cell>
          <table:table-cell table:style-name="Таблица3.C6" office:value-type="string">
            <text:p text:style-name="P40"><text:span text:style-name="T37">Текущий ремонт</text:span>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29">6</text:span></text:p>
          </table:table-cell>
          <table:table-cell table:style-name="Таблица3.A1" office:value-type="string">
            <text:p text:style-name="P37"><text:span text:style-name="T29">Система информации на объекте (на всех зонах)</text:span></text:p>
          </table:table-cell>
          <table:table-cell table:style-name="Таблица3.C7" office:value-type="string">
            <text:p text:style-name="P40">-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29">7</text:span></text:p>
          </table:table-cell>
          <table:table-cell table:style-name="Таблица3.A1" office:value-type="string">
            <text:p text:style-name="P37"><text:span text:style-name="T29">Пути движения к объекту (от остановки транспорта)</text:span></text:p>
          </table:table-cell>
          <table:table-cell table:style-name="Таблица3.C8" office:value-type="string">
            <text:p text:style-name="P16"><text:span text:style-name="T36">асфальтирование территории. </text:span>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29">8.</text:span></text:p>
          </table:table-cell>
          <table:table-cell table:style-name="Таблица3.A1" office:value-type="string">
            <text:p text:style-name="P37"><text:span text:style-name="T29">Все зоны и участки</text:span></text:p>
          </table:table-cell>
          <table:table-cell table:style-name="Таблица3.C9" office:value-type="string">
            <text:p text:style-name="P40"><text:span text:style-name="T37">Облагораживание территории</text:span></text:p>
          </table:table-cell>
        </table:table-row>
      </table:table>
      <text:p text:style-name="P18"/>
      <text:p text:style-name="P18"><text:span text:style-name="T29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span></text:p>
      <text:p text:style-name="P27"/>
      <text:p text:style-name="P18"/>
      <text:p text:style-name="P18"><text:bookmark text:name="__DdeLink__2050_1489326070"/><text:span text:style-name="T29">4.2. </text:span><text:span text:style-name="T2">Период проведения работ: </text:span><text:span text:style-name="T18">2016 - 2020 г.г.</text:span></text:p>
      <text:p text:style-name="P18"><text:span text:style-name="T2">в рамках исполнения: </text:span><text:span text:style-name="T18">Адресная программа адаптации объектов социальной инфраструктуры и обеспечения доступности услуг для инвалидов и других маломобильных групп населения на территории : <text:s/></text:span><text:span text:style-name="T20">Муниципальное бюджетное дошкольное образовательное учреждение «Детский сад №17 комбинированного вида «Гнёздышко» г. Воркуты <text:s text:c="5"/>(МБДОУ «Детский сад №17 комбинированного вида «Гнёздышко» г. Воркуты )</text:span></text:p>
      <text:p text:style-name="P18"><text:span text:style-name="T29">1.7. Юридический адрес организации (учреждения): </text:span><text:span text:style-name="T23">169901 Республика Коми ,</text:span></text:p>
      <text:p text:style-name="P18"><text:span text:style-name="T32"><text:s/></text:span><text:span text:style-name="T33">г.Воркута ул. Победы , д.7А</text:span><text:span text:style-name="T32"> <text:s text:c="2"/></text:span></text:p>
      <text:p text:style-name="P18"><text:span text:style-name="T29"><text:tab/></text:span><text:span text:style-name="T27">(указывается наименование документа: программы, плана)</text:span></text:p>
      <text:p text:style-name="P9"/>
      <text:p text:style-name="P18"><text:span text:style-name="T29">4.3 Ожидаемый результат (по состоянию доступности) после выполнения работ по адаптации </text:span><text:span text:style-name="T22"><text:s text:c="20"/></text:span></text:p>
      <text:p text:style-name="P18"><text:span text:style-name="T17"><text:s text:c="14"/>ДПВ <text:s text:c="40"/></text:span></text:p>
      <text:p text:style-name="P18"><text:span text:style-name="T29">4.4. Для принятия решения </text:span><text:span text:style-name="T24">требуется</text:span><text:span text:style-name="T29">, не требуется </text:span><text:span text:style-name="T27">(нужное подчеркнуть):</text:span></text:p>
      <text:p text:style-name="P18"><text:span text:style-name="T29">Согласование: <text:s text:c="4"/></text:span><text:span text:style-name="T22">Отдел</text:span><text:span text:style-name="T23"> надзорной ведомости г. Воркуты</text:span></text:p>
      <text:p text:style-name="P18"><text:span text:style-name="T29">________________________________________________________________________________</text:span></text:p>
      <text:p text:style-name="P18"><text:span text:style-name="T29">Имеется заключение уполномоченной организации о состоянии доступности объекта </text:span><text:span text:style-name="T27">(наименование документа и выдавшей его организации, дата)</text:span><text:span text:style-name="T29"> прилагается</text:span></text:p>
      <text:p text:style-name="P7"/>
      <text:p text:style-name="P18"><text:span text:style-name="T29">4.5. Информация может быть размещена (обновлена) на Карте доступности субъекта Российской Федерации</text:span><text:span text:style-name="T2">__</text:span><text:span text:style-name="T28">_______________________ </text:span></text:p>
      <text:p text:style-name="P42"><text:span text:style-name="T27"><text:s/>(наименование сайта, портала)</text:span></text:p>
      <text:p text:style-name="P43"/>
      <text:p text:style-name="P10"><text:bookmark text:name="_GoBack"/></text:p>
      <text:p text:style-name="P16"><text:span text:style-name="T4">5. Особые отметки</text:span></text:p>
      <text:p text:style-name="P8"/>
      <text:p text:style-name="P18"><text:span text:style-name="T2">Паспорт сформирован на основании:</text:span></text:p>
      <text:p text:style-name="P14"/>
      <text:p text:style-name="P18"><text:span text:style-name="T2">1. Анкеты (информации об объекте) от « <text:s text:c="2"/>» <text:s/></text:span><text:span text:style-name="T16"><text:s text:c="15"/></text:span><text:span text:style-name="T2">2015 г.,</text:span></text:p>
      <text:p text:style-name="P14"/>
      <text:p text:style-name="P18"><text:span text:style-name="T2">2. Акта обследования объекта: </text:span><text:span text:style-name="T30">№</text:span><text:span text:style-name="T2"> ___ от «</text:span><text:span text:style-name="T16"> <text:s text:c="5"/></text:span><text:span text:style-name="T2"><text:s/>» <text:s/></text:span><text:span text:style-name="T16"><text:s text:c="14"/></text:span><text:span text:style-name="T2"><text:s/>2015 г.</text:span></text:p>
      <text:p text:style-name="P14"/>
      <text:p text:style-name="P18"><text:span text:style-name="T2">3. Решения Комиссии __________________________ от «____» ____________ 20____ г.</text:span></text:p>
      <text:p text:style-name="Standard"/>
      <text:p text:style-name="P41"/>
      <text:p text:style-name="P41"><text:bookmark text:name="__DdeLink__2050_14893260701"/>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a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3" style:layout-grid-base-height="0.6cm" style:layout-grid-ruby-height="0.03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07:37.718000000</meta:creation-date>
    <meta:print-date>2016-01-18T14:59:18</meta:print-date>
    <dc:date>2016-08-09T11:11:06.171000000</dc:date>
    <meta:editing-cycles>4</meta:editing-cycles>
    <meta:editing-duration>PT2S</meta:editing-duration>
    <meta:generator>LibreOffice/4.1.0.4$Windows_x86 LibreOffice_project/89ea49ddacd9aa532507cbf852f2bb22b1ace28</meta:generator>
    <meta:document-statistic meta:table-count="3" meta:image-count="2" meta:object-count="0" meta:page-count="4" meta:paragraph-count="132" meta:word-count="602" meta:character-count="4851" meta:non-whitespace-character-count="4013"/>
    <meta:template xlink:type="simple" xlink:actuate="onRequest" xlink:title="Normal" xlink:href=""/>
  </office:meta>
</office:document-meta>
</file>